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onger Moere Zitting" op de Markt te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5 januari 2019 een besluit genomen op de aanvraag b0056 met zaaknummer APV-2019-013 voor aanvraag evenementenvergunning voor Zonger Moere Zitting Oirsbeek op 02-03-2019 op locatie Markt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1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Zonger Moere Zitting" op de Markt te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12</meta:user-defined>
    <meta:user-defined meta:name="OVERHEIDop.GmbID/DC.identifier">gmb-2019-2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HB 18</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631.25 328998.72</meta:user-defined>
    <meta:user-defined meta:name="OVERHEIDop.versieInformatie"/>
  </office:meta>
</office:document-meta>
</file>