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 Jaar Bevrijding Concert DHC </text:span>op 26 oktober 2019 van 13:30 uur tot 24:00 uur in gebouw 342 C , Vleugel dock 4 &amp; 3 van Vliegbasis Gilze-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Aanvraag APV-vergunning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8</meta:user-defined>
    <meta:user-defined meta:name="OVERHEIDop.GmbID/DC.identifier">gmb-2019-207118</meta:user-defined>
    <meta:user-defined meta:name="OVERHEIDop.versieInformatie"/>
  </office:meta>
</office:document-meta>
</file>