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-brugstraat 1a, 5473 GG P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/>
            <text:p text:style-name="common-al">Verzenddatum: 15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11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20 406250</meta:user-defined>
    <meta:user-defined meta:name="DC.title">Verleende omgevingsvergunning Aa-brugstraat 1a, 5473 GG PK Heeswijk-Dinther</meta:user-defined>
    <meta:user-defined meta:name="OVERHEID.PostcodeHuisnummer/OVERHEIDop.postcodeHuisnummer">5473GG 1a</meta:user-defined>
    <meta:user-defined meta:name="OVERHEIDop.straatnaam">Aa-Brugstraat</meta:user-defined>
    <meta:user-defined meta:name="OVERHEIDop.woonplaats">Heeswijk-Dinth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14</meta:user-defined>
    <meta:user-defined meta:name="OVERHEIDop.GmbID/DC.identifier">gmb-2019-207114</meta:user-defined>
    <meta:user-defined meta:name="OVERHEIDop.versieInformatie"/>
  </office:meta>
</office:document-meta>
</file>