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verkoop van stroopwafels van 13 t/m 18-4-2020 in de kernen Nieuwveen, Ter Aar en Zevenhoven – Muziekvereniging Crescendo - t.b.v. jeugd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, Nieuwveen en Zevenhoven - aanvraag is ontvangen voor het houden van een huis-aan-huis verkoop van 13 tot en met 18 april 2020 van stroopwafels door Muziekvereniging Crescendo, t.b.v. jeugdactivitei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1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1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11856 467466</meta:user-defined>
    <meta:user-defined meta:name="DC.title">Aanvraag huis-aan-huis verkoop van stroopwafels van 13 t/m 18-4-2020 in de kernen Nieuwveen, Ter Aar en Zevenhoven – Muziekvereniging Crescendo - t.b.v. jeugdactiviteiten.</meta:user-defined>
    <meta:user-defined meta:name="OVERHEID.PostcodeHuisnummer/OVERHEIDop.postcodeHuisnummer">2441AL 14</meta:user-defined>
    <meta:user-defined meta:name="OVERHEIDop.straatnaam">Klaas Vispad</meta:user-defined>
    <meta:user-defined meta:name="OVERHEIDop.woonplaats">Nieuwve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13</meta:user-defined>
    <meta:user-defined meta:name="OVERHEIDop.GmbID/DC.identifier">gmb-2019-207113</meta:user-defined>
    <meta:user-defined meta:name="OVERHEIDop.versieInformatie"/>
  </office:meta>
</office:document-meta>
</file>