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9, Hilsondishof 7, 5121 BH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1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10 400052</meta:user-defined>
    <meta:user-defined meta:name="DC.title">Volledige melding</meta:user-defined>
    <meta:user-defined meta:name="OVERHEID.PostcodeHuisnummer/OVERHEIDop.postcodeHuisnummer">5121BH 7</meta:user-defined>
    <meta:user-defined meta:name="OVERHEIDop.straatnaam">Hilsondishof</meta:user-defined>
    <meta:user-defined meta:name="OVERHEIDop.woonplaats">Rij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12</meta:user-defined>
    <meta:user-defined meta:name="OVERHEIDop.GmbID/DC.identifier">gmb-2019-207112</meta:user-defined>
    <meta:user-defined meta:name="OVERHEIDop.versieInformatie"/>
  </office:meta>
</office:document-meta>
</file>