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5: aanvraag omgevingsvergunning, wijziging achtergevel,   Mark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01-2019 Markt 15, 4931 BR Geertruidenberg</text:span>
          </text:p>
            <text:p text:style-name="common-al">Wijziging achtergevel  (activiteit Bouw, Sloop en Monument)</text:p>
            <text:p text:style-name="last-al">Met deze publicatie attenderen we u op activiteiten in uw omgeving. U kunt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71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5: aanvraag omgevingsvergunning, wijziging achtergevel,   Mark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711</meta:user-defined>
    <meta:user-defined meta:name="OVERHEIDop.GmbID/DC.identifier">gmb-2019-20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84 412621</meta:user-defined>
    <meta:user-defined meta:name="OVERHEIDop.versieInformatie"/>
  </office:meta>
</office:document-meta>
</file>