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van 29 t/m 31 augustus, Nieuwkoop, terrein naast Fleurstraat - Evenement Brugg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naast Fleurstraat, Nieuwkoop - toestemming is verleend voor het schenken van zwakalcoholhoudende drank tijdens het evenement Bruggenbuurt van 29 t/m 31 augustus 2019 - verzonden 15 augustus 2019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10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03 461611</meta:user-defined>
    <meta:user-defined meta:name="DC.title">Besluit op aanvraag schenken alcohol van 29 t/m 31 augustus, Nieuwkoop, terrein naast Fleurstraat - Evenement Bruggenbuurt</meta:user-defined>
    <meta:user-defined meta:name="OVERHEID.PostcodeHuisnummer/OVERHEIDop.postcodeHuisnummer">2421JD 42</meta:user-defined>
    <meta:user-defined meta:name="OVERHEIDop.straatnaam">Fleurstraat</meta:user-defined>
    <meta:user-defined meta:name="OVERHEIDop.woonplaats">Nieuwkoop</meta:user-defined>
    <meta:user-defined meta:name="DCTERMS.W3CDTF/DCTERMS.available">2019-08-21</meta:user-defined>
    <meta:user-defined meta:name="DCTERMS.W3CDTF/OVERHEIDop.jaargang">2019</meta:user-defined>
    <meta:user-defined meta:name="OVERHEIDop.externeBijlage">verleende toestemming|exb-2019-40801</meta:user-defined>
    <meta:user-defined meta:name="OVERHEIDop.publicationIssue">207109</meta:user-defined>
    <meta:user-defined meta:name="OVERHEIDop.GmbID/DC.identifier">gmb-2019-207109</meta:user-defined>
    <meta:user-defined meta:name="OVERHEIDop.versieInformatie"/>
  </office:meta>
</office:document-meta>
</file>