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de ontwikkeling van het perceel aan de Eindhovensebaan naast nummer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ken bekend dat zij op 7 augustus 2019 een overeenkomst zijn aangegaan met de eigenaar van het kadastrale perceel gemeente Veldhoven, sectie G, nummer 305 in Veldhoven. </text:p>
            <text:p text:style-name="common-al"/>
            <text:p text:style-name="common-al">De gemeente verleent medewerking aan het verzoek om de bouw van een woning. Deze overeenkomst betreft het kadastrale perceel gemeente Veldhoven, sectie G, nummer 305. De zakelijke beschrijving van de inhoud van deze overeenkomst ligt van 21 augustus 2019 tot en met 4 september 2019 ter inzage op het gemeentehuis, Meiveld 1 in Veldhoven.</text:p>
            <text:p text:style-name="common-al"/>
            <text:p text:style-name="last-al">Voor meer informatie kunt u contact opnemen met de afdeling Advies en Ondersteuning. Stuur een e-mail naar gemeente@veldhoven.nl of bel telefoonnummer 14 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0710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0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10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Veldhov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eldhoven</meta:user-defined>
    <meta:user-defined meta:name="OVERHEID.Gemeente/DCTERMS.publisher">Veldhoven</meta:user-defined>
    <meta:user-defined meta:name="OVERHEID.TaxonomieBeleidsagenda/OVERHEID.category">Financiën | Organisatie en beleid</meta:user-defined>
    <dc:language>nl</dc:language>
    <meta:user-defined meta:name="OVERHEID.Gemeente/DC.spatial">Veldhoven</meta:user-defined>
    <meta:user-defined meta:name="OVERHEID.EPSG28992/DC.spatial">154158 380414</meta:user-defined>
    <meta:user-defined meta:name="DC.title">Overeenkomst over de ontwikkeling van het perceel aan de Eindhovensebaan naast nummer 8</meta:user-defined>
    <meta:user-defined meta:name="OVERHEID.PostcodeHuisnummer/OVERHEIDop.postcodeHuisnummer">5505JA</meta:user-defined>
    <meta:user-defined meta:name="OVERHEIDop.straatnaam">Eindhovensebaan</meta:user-defined>
    <meta:user-defined meta:name="OVERHEIDop.woonplaats">Veldhoven</meta:user-defined>
    <meta:user-defined meta:name="DCTERMS.W3CDTF/DCTERMS.available">2019-08-21</meta:user-defined>
    <meta:user-defined meta:name="DCTERMS.W3CDTF/OVERHEIDop.jaargang">2019</meta:user-defined>
    <meta:user-defined meta:name="OVERHEIDop.publicationIssue">207107</meta:user-defined>
    <meta:user-defined meta:name="OVERHEIDop.GmbID/DC.identifier">gmb-2019-207107</meta:user-defined>
    <meta:user-defined meta:name="OVERHEIDop.versieInformatie"/>
  </office:meta>
</office:document-meta>
</file>