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5: aanvraag omgevingsvergunning, Gebruik openbare grond,  Kanselier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01-2019 Kanseliersstraat Raamsdonk</text:span>
          </text:p>
            <text:p text:style-name="common-al">Gebruik openbare grond (activiteit Roerende Zaken)</text:p>
            <text:p text:style-name="last-al">Met deze publicatie attenderen we u op activiteiten in uw omgeving. U kunt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71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5: aanvraag omgevingsvergunning, Gebruik openbare grond,  Kanselier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710</meta:user-defined>
    <meta:user-defined meta:name="OVERHEIDop.GmbID/DC.identifier">gmb-2019-20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VZ</meta:user-defined>
    <meta:user-defined meta:name="OVERHEIDop.woonplaats">Raamsdonk</meta:user-defined>
    <meta:user-defined meta:name="OVERHEIDop.straatnaam">Kanselier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662 411426</meta:user-defined>
    <meta:user-defined meta:name="OVERHEIDop.versieInformatie"/>
  </office:meta>
</office:document-meta>
</file>