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november 2018,Schipholweg 993, 2143 CG Boesingheliede  ,Wasserij de Liede B.V, zaak 866927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wasserij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november 2018,Schipholweg 993, 2143 CG Boesingheliede  ,Wasserij de Liede B.V, zaak 8669274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71</meta:user-defined>
    <meta:user-defined meta:name="OVERHEIDop.GmbID/DC.identifier">gmb-2019-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G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76 486357</meta:user-defined>
    <meta:user-defined meta:name="OVERHEIDop.versieInformatie"/>
  </office:meta>
</office:document-meta>
</file>