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Ittersumstraat 124 (zaaknummer: Z2019-000118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124 </text:span>
            <text:span text:style-name="nadrukvet">– </text:span>ontvangen 16 augustus 2019 voor het plaatsen van een dakopbouw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9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0 502154</meta:user-defined>
    <meta:user-defined meta:name="DC.title">Aanvraag Omgevingsvergunning, plaatsen dakopbouw Van Ittersumstraat 124 (zaaknummer: Z2019-00011894)</meta:user-defined>
    <meta:user-defined meta:name="OVERHEID.PostcodeHuisnummer/OVERHEIDop.postcodeHuisnummer">8012TN 124</meta:user-defined>
    <meta:user-defined meta:name="OVERHEIDop.straatnaam">Van Ittersumstraat</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7099</meta:user-defined>
    <meta:user-defined meta:name="OVERHEIDop.GmbID/DC.identifier">gmb-2019-207099</meta:user-defined>
    <meta:user-defined meta:name="OVERHEIDop.versieInformatie"/>
  </office:meta>
</office:document-meta>
</file>