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ruyff Court Cup, 28 augustus 2019, Johan Cruyff Court, Johanna Naber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2 augustus 2019 is een vergunning verleend voor het organiseren van het evenement de Cruyff Court Cup op 28 augustus 2019 het veld van het Johan Cruyff Court aan de Johanna Naberstraat te Alkmaar.</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7098</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98</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98</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2967 520025</meta:user-defined>
    <meta:user-defined meta:name="DC.title">Verleende evenementenvergunning, Cruyff Court Cup, 28 augustus 2019, Johan Cruyff Court, Johanna Naberstraat, Alkmaar</meta:user-defined>
    <meta:user-defined meta:name="OVERHEID.PostcodeHuisnummer/OVERHEIDop.postcodeHuisnummer">1827LC 149</meta:user-defined>
    <meta:user-defined meta:name="OVERHEIDop.straatnaam">Johanna Naberstraat</meta:user-defined>
    <meta:user-defined meta:name="OVERHEIDop.woonplaats">Alkmaar</meta:user-defined>
    <meta:user-defined meta:name="DCTERMS.W3CDTF/DCTERMS.available">2019-08-21</meta:user-defined>
    <meta:user-defined meta:name="DCTERMS.W3CDTF/OVERHEIDop.jaargang">2019</meta:user-defined>
    <meta:user-defined meta:name="OVERHEIDop.publicationIssue">207098</meta:user-defined>
    <meta:user-defined meta:name="OVERHEIDop.GmbID/DC.identifier">gmb-2019-207098</meta:user-defined>
    <meta:user-defined meta:name="OVERHEIDop.versieInformatie"/>
  </office:meta>
</office:document-meta>
</file>