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jkeweg 5: verleende omgevingsvergunning, brandveilig gebruik hotelschool, uitgebreide procedure brand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jkeweg 5, 6709 PE Wageningen, brandveilig gebruik hotelschool, 2019W0852, verzonden 15-08-2019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070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3332 442359</meta:user-defined>
    <meta:user-defined meta:name="DC.title">Marijkeweg 5: verleende omgevingsvergunning, brandveilig gebruik hotelschool, uitgebreide procedure brandveiligheid</meta:user-defined>
    <meta:user-defined meta:name="OVERHEID.PostcodeHuisnummer/OVERHEIDop.postcodeHuisnummer">6709PE 5</meta:user-defined>
    <meta:user-defined meta:name="OVERHEIDop.straatnaam">Marijkeweg</meta:user-defined>
    <meta:user-defined meta:name="OVERHEIDop.woonplaats">Wagen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92</meta:user-defined>
    <meta:user-defined meta:name="OVERHEIDop.GmbID/DC.identifier">gmb-2019-207092</meta:user-defined>
    <meta:user-defined meta:name="OVERHEIDop.versieInformatie"/>
  </office:meta>
</office:document-meta>
</file>