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65-57, Apeldoorn, het aanbieden van maatschappelijke opvang, het plaatsen van een kantoor/vergaderruimte en 8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19 </text:p>
            <text:p text:style-name="common-al">Wabonummer: D19/021916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0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6</meta:user-defined>
    <dc:language>nl</dc:language>
    <meta:user-defined meta:name="OVERHEID.EPSG28992/DC.spatial">195129 473122</meta:user-defined>
    <meta:user-defined meta:name="DC.title">Aanvraag omgevingsvergunning Lage Brink 65-57, Apeldoorn, het aanbieden van maatschappelijke opvang, het plaatsen van een kantoor/vergaderruimte en 8 parkeerplaatsen</meta:user-defined>
    <meta:user-defined meta:name="OVERHEID.PostcodeHuisnummer/OVERHEIDop.postcodeHuisnummer">7317BD 65</meta:user-defined>
    <meta:user-defined meta:name="OVERHEIDop.straatnaam">Lage brink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formulier|exb-2019-40795</meta:user-defined>
    <meta:user-defined meta:name="OVERHEIDop.publicationIssue">207090</meta:user-defined>
    <meta:user-defined meta:name="OVERHEIDop.GmbID/DC.identifier">gmb-2019-207090</meta:user-defined>
    <meta:user-defined meta:name="OVERHEIDop.versieInformatie"/>
  </office:meta>
</office:document-meta>
</file>