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Tourtochtversie Amstel Gold Race door diverse wegen binnen de gemeente Stein (A2019-013\0971-AZK-1025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9-013\0971-AZK-102569, ingekomen op 16 januari 2019 voor de Tourtochtversie Amstel Gold Race op 20 april 2019 door diverse wegen binnen de gemeen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709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Tourtochtversie Amstel Gold Race door diverse wegen binnen de gemeente Stein (A2019-013\0971-AZK-1025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709</meta:user-defined>
    <meta:user-defined meta:name="OVERHEIDop.GmbID/DC.identifier">gmb-2019-20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GV 4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085.6 328734.11</meta:user-defined>
    <meta:user-defined meta:name="OVERHEIDop.versieInformatie"/>
  </office:meta>
</office:document-meta>
</file>