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lissingse Bootlieden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is een melding in het kader van het Activiteitenbesluit ontvangen en aangevuld op 1 juli 2019 van Vlissingse Bootliedenwacht gelegen aan Engelandweg 12 in Ritthem. </text:p>
            <text:p text:style-name="common-al">Het betreft een melding voor het starten van het bedrijf.</text:p>
            <text:p text:style-name="common-al">Indien daaraan behoefte bestaat kunnen inlichtingen worden ingewonnen bij Cuperus, A.C. medewerker van RUD Zeeland, tel. +31 (0)6 51200303 of 0115-745100.</text:p>
            <text:p text:style-name="common-al">De melding is geregistreerd onder nummer M-ACT1902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708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62 387643</meta:user-defined>
    <meta:user-defined meta:name="DC.title">Melding Activiteitenbesluit van Vlissingse Bootliedenwacht</meta:user-defined>
    <meta:user-defined meta:name="OVERHEID.PostcodeHuisnummer/OVERHEIDop.postcodeHuisnummer">4389PC 12</meta:user-defined>
    <meta:user-defined meta:name="OVERHEIDop.straatnaam">Engelandweg</meta:user-defined>
    <meta:user-defined meta:name="OVERHEIDop.woonplaats">Ritt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89</meta:user-defined>
    <meta:user-defined meta:name="OVERHEIDop.GmbID/DC.identifier">gmb-2019-207089</meta:user-defined>
    <meta:user-defined meta:name="OVERHEIDop.versieInformatie"/>
  </office:meta>
</office:document-meta>
</file>