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 Anjerlierlaan 32,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 Anjerlierlaan 32, Lutjebroek  </text:p>
            <text:p text:style-name="common-al">Voor: het verwijderen van asbesthoudende golfplaten</text:p>
            <text:p text:style-name="common-al">Datum ontvangst: 8 augustus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708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824 523215</meta:user-defined>
    <meta:user-defined meta:name="DC.title">Sloopmelding   Anjerlierlaan 32, Lutjebroek</meta:user-defined>
    <meta:user-defined meta:name="OVERHEID.PostcodeHuisnummer/OVERHEIDop.postcodeHuisnummer">1614SK 32</meta:user-defined>
    <meta:user-defined meta:name="OVERHEIDop.straatnaam">Anjelierlaan</meta:user-defined>
    <meta:user-defined meta:name="OVERHEIDop.woonplaats">Lutjebroe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086</meta:user-defined>
    <meta:user-defined meta:name="OVERHEIDop.GmbID/DC.identifier">gmb-2019-207086</meta:user-defined>
    <meta:user-defined meta:name="OVERHEIDop.versieInformatie"/>
  </office:meta>
</office:document-meta>
</file>