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58A te Nijmegen: aanbrengen van een zonnescherm en reclamelichtbak - omgevingsvergunning - Van rechtswege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8-2019</text:p>
            <text:p text:style-name="common-al">
            <text:span text:style-name="nadrukvet">Omschrijving: </text:span>aanbrengen van een zonnescherm en reclamelichtbak (Lange Hezelstraat 58A te Nijmegen)</text:p>
            <text:p text:style-name="common-al">
            <text:span text:style-name="nadrukvet">Activiteiten: </text:span>Monument; Afwijken Bestemmingsplan; Bouwen; </text:p>
            <text:p text:style-name="common-al">
            <text:span text:style-name="nadrukvet">Zaaknummer: </text:span>W.Z19.105032.01</text:p>
            <text:p text:style-name="common-al">
            <text:span text:style-name="nadrukvet">Product: </text:span>omgevingsvergunning</text:p>
            <text:p text:style-name="common-al">
            <text:span text:style-name="nadrukvet">Ontvangst: </text:span>27-05-2019</text:p>
            <text:p text:style-name="common-al">
            <text:span text:style-name="nadrukvet">Definitieve beschikking verzonden: </text:span>19-08-2019</text:p>
            <text:p text:style-name="common-al">
            <text:span text:style-name="nadrukvet">Definitieve beschikking ter inzage gelegd: </text:span>21-08-2019</text:p>
            <text:p text:style-name="common-al">
            <text:span text:style-name="nadrukvet">Einddatum bezwaartermijn: </text:span>30-09-2019</text:p>
            <text:p text:style-name="common-al"/>
            <text:p text:style-name="common-al">
            <text:span text:style-name="nadrukvet">Soort: </text:span>Van rechtswege verleend</text:p>
            <text:p text:style-name="common-al">
            <text:span text:style-name="nadrukvet">Uw mogelijkheid: </text:span>U kunt een bezwaar indienen. Dit kan van 20 augustus 2019 tot en met 30 sept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Het van rechtswege genomen besluit treedt in werking na afloop van de bezwaartermijn, of indien bezwaar is gemaakt, op dit bezwaar is beslist. De vergunninghouder kan de Voorzieningenrechter van de rechtbank  Gelderland (locatie  Arnhem) verzoeken de opschorting op te heffen. Titel 8.3 van de Algemene wet bestuursrecht is van overeenkomstige toepassing. Voor meer informatie wordt verwezen naar de Rechtbank Gelderland (tel.nr. 088-3612000).</text:p>
            <text:p text:style-name="common-al">Via onderstaande link kunt u de openbare documenten van deze procedure inzien.</text:p>
            <text:p text:style-name="last-al">
            <text:a xlink:href="http://www.nijmegen.nl/vergunningpagina/?guid=0A71F09C-37F0-4A84-BEB6-2B5BCF643510" xlink:type="simple">http://www.nijmegen.nl/vergunningpagina/?guid=0A71F09C-37F0-4A84-BEB6-2B5BCF64351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7064</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064</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064</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508.57 428953.76</meta:user-defined>
    <meta:user-defined meta:name="DC.title">Lange Hezelstraat 58A te Nijmegen: aanbrengen van een zonnescherm en reclamelichtbak - omgevingsvergunning - Van rechtswege verleend</meta:user-defined>
    <meta:user-defined meta:name="OVERHEID.PostcodeHuisnummer/OVERHEIDop.postcodeHuisnummer">6511CR 1</meta:user-defined>
    <meta:user-defined meta:name="OVERHEIDop.straatnaam">Glashuis</meta:user-defined>
    <meta:user-defined meta:name="OVERHEIDop.woonplaats">Nijmegen</meta:user-defined>
    <meta:user-defined meta:name="DCTERMS.W3CDTF/DCTERMS.available">2019-08-21</meta:user-defined>
    <meta:user-defined meta:name="DCTERMS.W3CDTF/OVERHEIDop.jaargang">2019</meta:user-defined>
    <meta:user-defined meta:name="OVERHEIDop.publicationIssue">207064</meta:user-defined>
    <meta:user-defined meta:name="OVERHEIDop.GmbID/DC.identifier">gmb-2019-207064</meta:user-defined>
    <meta:user-defined meta:name="OVERHEIDop.versieInformatie"/>
  </office:meta>
</office:document-meta>
</file>