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Westerkade 20, 9718 AS Groningen – verbouwen woning naar 3 zelfstandige woningen (ontvangstdatum 26-11-2018, dossiernummer 20187440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 xlink:type="simple">https://eloket.groningen.nl </text:a>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706</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06</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06</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Westerkade 20, 9718 AS Groningen – verbouwen woning naar 3 zelfstandige woningen (ontvangstdatum 26-11-2018, dossiernummer 20187440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0706</meta:user-defined>
    <meta:user-defined meta:name="OVERHEIDop.GmbID/DC.identifier">gmb-2019-207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AS 20</meta:user-defined>
    <meta:user-defined meta:name="OVERHEIDop.woonplaats">Groningen</meta:user-defined>
    <meta:user-defined meta:name="OVERHEIDop.straatnaam">Westerkade</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232 581559</meta:user-defined>
    <meta:user-defined meta:name="OVERHEIDop.versieInformatie"/>
  </office:meta>
</office:document-meta>
</file>