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iddeleeuws Winschoten en fantasy festival op 23, 24 en 2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Middeleeuws Winschoten en fantasy festival’ in het stadspark aan Bovenburen, Winschoten op 23, 24 en 25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000 575324</meta:user-defined>
    <meta:user-defined meta:name="DC.title">Vergunning en ontheffing Algemene plaatselijke verordening en bijzondere wetten, Middeleeuws Winschoten en fantasy festival op 23, 24 en 25 augustus 2019</meta:user-defined>
    <meta:user-defined meta:name="OVERHEID.PostcodeHuisnummer/OVERHEIDop.postcodeHuisnummer">9675HC 125</meta:user-defined>
    <meta:user-defined meta:name="OVERHEIDop.straatnaam">Bovenbure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54</meta:user-defined>
    <meta:user-defined meta:name="OVERHEIDop.GmbID/DC.identifier">gmb-2019-207054</meta:user-defined>
    <meta:user-defined meta:name="OVERHEIDop.versieInformatie"/>
  </office:meta>
</office:document-meta>
</file>