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iverse locatie in de gemeen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kappen van 541 bomen en herplant 305 bomen</text:p>
            <text:p text:style-name="tussenkopcur">Locatie : diverse locatie in de gemeente Beuningen</text:p>
            <text:p text:style-name="tussenkopcur">Datum besluit : 19 augustus 2019 </text:p>
            <text:p text:style-name="tussenkopcur">Datum verzending : 19 augustus 2019</text:p>
            <text:p text:style-name="tussenkopcur">Zaaknummer ODRN: W.Z19.10570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04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4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4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523 430145</meta:user-defined>
    <meta:user-defined meta:name="DC.title">Gemeente Beuningen – verleende omgevingsvergunning - OLO  - diverse locatie in de gemeente Beuningen.</meta:user-defined>
    <meta:user-defined meta:name="OVERHEID.PostcodeHuisnummer/OVERHEIDop.postcodeHuisnummer">6641</meta:user-defined>
    <meta:user-defined meta:name="OVERHEIDop.straatnaam">Papenhaag</meta:user-defined>
    <meta:user-defined meta:name="OVERHEIDop.woonplaats">Beuningen Gld</meta:user-defined>
    <meta:user-defined meta:name="DCTERMS.W3CDTF/DCTERMS.available">2019-08-21</meta:user-defined>
    <meta:user-defined meta:name="DCTERMS.W3CDTF/OVERHEIDop.jaargang">2019</meta:user-defined>
    <meta:user-defined meta:name="OVERHEIDop.publicationIssue">207045</meta:user-defined>
    <meta:user-defined meta:name="OVERHEIDop.GmbID/DC.identifier">gmb-2019-207045</meta:user-defined>
    <meta:user-defined meta:name="OVERHEIDop.versieInformatie"/>
  </office:meta>
</office:document-meta>
</file>