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gunningen/ontheffingen evenement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de/het volgende evenement(en) vergunningen / ontheffingen zijn verleend: </text:p>
            <text:list text:style-name="id1-3-2-1-1-2">
              <text:list-item text:style-override="id1-3-2-1-1-2-1">
                <text:number>a.</text:number>
                <text:p text:style-name="al">evenementenvergunning: Oogstdankfeest, hoeve Cortenbach  op 25 augustus 2019  (verzonden 01-08-2019; zaaknr. 54922)</text:p>
                <text:p text:style-name="al">evenementenvergunning :475-jarig bestaansfeest Schutterij St. Sebastianus Voerendaal op 29-08-2019 t/m 01-09-2019 (verzonden 16-08-2019)</text:p>
              </text:list-item>
              <text:list-item text:style-override="id1-3-2-1-1-2-2">
                <text:number>b.</text:number>
                <text:p text:style-name="al">ontheffing Drank- en Horecawet: Zomerfeest Buurtvereniging Tegeneuver de Meule, op het grasveld van Bourgondië  op 07-09-2019  (verzonden 01-08-2019; zaaknr. 55025)</text:p>
              </text:list-item>
              <text:list-item text:style-override="id1-3-2-1-1-2-3">
                <text:number/>
                <text:p text:style-name="al"/>
              </text:list-item>
            </text:list>
            <text:p text:style-name="tussenkopcur">\ Bezwaar</text:p>
            <text:p text:style-name="common-al">Als u belanghebbende bent kunt u binnen 6 weken na de verzenddatum / dag van bekendmaking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704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4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4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aaknr. 54922, 55155 en 55025</meta:user-defined>
    <meta:user-defined meta:name="DCTERMS.abstract">zaaknr. 54922, 55155 en 55025</meta:user-defined>
    <dc:language>nl</dc:language>
    <meta:user-defined meta:name="OVERHEID.EPSG28992/DC.spatial">193509 321685</meta:user-defined>
    <meta:user-defined meta:name="DC.title">Bekendmaking  vergunningen/ontheffingen evenementen</meta:user-defined>
    <meta:user-defined meta:name="OVERHEID.PostcodeHuisnummer/OVERHEIDop.postcodeHuisnummer">6367GE 1</meta:user-defined>
    <meta:user-defined meta:name="OVERHEIDop.straatnaam">Cortenbach</meta:user-defined>
    <meta:user-defined meta:name="OVERHEIDop.woonplaats">Voerendaal</meta:user-defined>
    <meta:user-defined meta:name="DCTERMS.W3CDTF/DCTERMS.available">2019-08-21</meta:user-defined>
    <meta:user-defined meta:name="DCTERMS.W3CDTF/OVERHEIDop.jaargang">2019</meta:user-defined>
    <meta:user-defined meta:name="OVERHEIDop.publicationIssue">207043</meta:user-defined>
    <meta:user-defined meta:name="OVERHEIDop.GmbID/DC.identifier">gmb-2019-207043</meta:user-defined>
    <meta:user-defined meta:name="OVERHEIDop.versieInformatie"/>
  </office:meta>
</office:document-meta>
</file>