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tationsstraat 9 en 9b, 9711 AR Groningen – aanpassen diverse beglazingen (ontvangstdatum 27-11-2018, dossiernummer 2018744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70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0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tationsstraat 9 en 9b, 9711 AR Groningen – aanpassen diverse beglazingen (ontvangstdatum 27-11-2018, dossiernummer 2018744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04</meta:user-defined>
    <meta:user-defined meta:name="OVERHEIDop.GmbID/DC.identifier">gmb-2019-20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AR 9</meta:user-defined>
    <meta:user-defined meta:name="OVERHEIDop.woonplaats">Groningen</meta:user-defined>
    <meta:user-defined meta:name="OVERHEIDop.straatnaam">Station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12 581471</meta:user-defined>
    <meta:user-defined meta:name="OVERHEIDop.versieInformatie"/>
  </office:meta>
</office:document-meta>
</file>