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in het Brouwhuis te Winschoten op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buurtbarbecue in het Brouwhuis te Winschoten op 24 augustus 2019 van 17.30 uur tot 2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3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buurtbarbecue in het Brouwhuis te Winschoten op 24 augustus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39</meta:user-defined>
    <meta:user-defined meta:name="OVERHEIDop.GmbID/DC.identifier">gmb-2019-207039</meta:user-defined>
    <meta:user-defined meta:name="OVERHEIDop.versieInformatie"/>
  </office:meta>
</office:document-meta>
</file>