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ersweg 3: nieuwe aanvraag, vernieuwen en verbred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gersweg 3, 6707 HS Wageningen, vernieuwen en verbreden dakkapel, 2019W1911, ontvangen op 12-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03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95 442837</meta:user-defined>
    <meta:user-defined meta:name="DC.title">Vergersweg 3: nieuwe aanvraag, vernieuwen en verbreden dakkapel, reguliere procedure bouw</meta:user-defined>
    <meta:user-defined meta:name="OVERHEID.PostcodeHuisnummer/OVERHEIDop.postcodeHuisnummer">6707HS 3</meta:user-defined>
    <meta:user-defined meta:name="OVERHEIDop.straatnaam">Vergersweg</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7036</meta:user-defined>
    <meta:user-defined meta:name="OVERHEIDop.GmbID/DC.identifier">gmb-2019-207036</meta:user-defined>
    <meta:user-defined meta:name="OVERHEIDop.versieInformatie"/>
  </office:meta>
</office:document-meta>
</file>