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4 september 2019, Blaeustraa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ugustus 2019 is een vergunning verleend voor het organiseren van een rommelmarkt op 14 september 2019 in het Blaeustraatkwartier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0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rommelmarkt, 14 september 2019, Blaeustraatkwartier,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7032</meta:user-defined>
    <meta:user-defined meta:name="OVERHEIDop.GmbID/DC.identifier">gmb-2019-207032</meta:user-defined>
    <meta:user-defined meta:name="OVERHEIDop.versieInformatie"/>
  </office:meta>
</office:document-meta>
</file>