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tgieter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6 augustus 2019 met zaaknummer <text:span text:style-name="nadrukvet">M-SLM190272 </text:span>voor het verwijderen van asbestdakplaten (dak schuur) op de locatie <text:span text:style-name="nadrukvet">Potgieterstraat 9 in Terneuzen</text:span>.</text:p>
            <text:p text:style-name="common-al">De sloopmelding is op 19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28 augustus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70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42.37 371590.72</meta:user-defined>
    <meta:user-defined meta:name="DC.title">sloopmelding - Potgieterstraat 9 in Terneuzen</meta:user-defined>
    <meta:user-defined meta:name="OVERHEID.PostcodeHuisnummer/OVERHEIDop.postcodeHuisnummer">4532GE 9</meta:user-defined>
    <meta:user-defined meta:name="OVERHEIDop.straatnaam">Potgieterstraat</meta:user-defined>
    <meta:user-defined meta:name="OVERHEIDop.woonplaats">Terneu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031</meta:user-defined>
    <meta:user-defined meta:name="OVERHEIDop.GmbID/DC.identifier">gmb-2019-207031</meta:user-defined>
    <meta:user-defined meta:name="OVERHEIDop.versieInformatie"/>
  </office:meta>
</office:document-meta>
</file>