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Rijksweg 16, 9731 AB Groningen – gebruiken terrein voor verkeers- en parkeerdoeleinden (ontvangstdatum 29-11-2018, dossiernummer 20187449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 xlink:type="simple">https://eloket.groningen.nl </text:a>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703</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03</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03</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Rijksweg 16, 9731 AB Groningen – gebruiken terrein voor verkeers- en parkeerdoeleinden (ontvangstdatum 29-11-2018, dossiernummer 20187449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0703</meta:user-defined>
    <meta:user-defined meta:name="OVERHEIDop.GmbID/DC.identifier">gmb-2019-207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AB 16</meta:user-defined>
    <meta:user-defined meta:name="OVERHEIDop.woonplaats">Groningen</meta:user-defined>
    <meta:user-defined meta:name="OVERHEIDop.straatnaam">Rijks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990 582914</meta:user-defined>
    <meta:user-defined meta:name="OVERHEIDop.versieInformatie"/>
  </office:meta>
</office:document-meta>
</file>