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voor verkoop abonnementen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abonnementen op een dagblad/tijdschrift in het centrum van Winschoten op 5 oktober 2019, 18 oktober 2019, 22 november 2019 en 21 dec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2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547 574145</meta:user-defined>
    <meta:user-defined meta:name="DC.title">Vergunning en ontheffing Algemene plaatselijke verordening en bijzondere wetten, inname standplaats voor verkoop abonnementen in Winschoten</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28</meta:user-defined>
    <meta:user-defined meta:name="OVERHEIDop.GmbID/DC.identifier">gmb-2019-207028</meta:user-defined>
    <meta:user-defined meta:name="OVERHEIDop.versieInformatie"/>
  </office:meta>
</office:document-meta>
</file>