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7: nieuwe aanvraag, tijdelijk handelen in strijd met het bestemmingsplan ten behoeve van kamerver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hijsselaan 57, 6705 AM Wageningen, tijdelijk handelen in strijd met het bestemmingsplan ten behoeve van kamerverhuur, 2019W1898, ontvangen op 09-08-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02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2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2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438 444474</meta:user-defined>
    <meta:user-defined meta:name="DC.title">Thijsselaan 57: nieuwe aanvraag, tijdelijk handelen in strijd met het bestemmingsplan ten behoeve van kamerverhuur, reguliere procedure bouw</meta:user-defined>
    <meta:user-defined meta:name="OVERHEID.PostcodeHuisnummer/OVERHEIDop.postcodeHuisnummer">6705AM 57</meta:user-defined>
    <meta:user-defined meta:name="OVERHEIDop.straatnaam">Thijsselaan</meta:user-defined>
    <meta:user-defined meta:name="OVERHEIDop.woonplaats">Wageningen</meta:user-defined>
    <meta:user-defined meta:name="DCTERMS.W3CDTF/DCTERMS.available">2019-08-21</meta:user-defined>
    <meta:user-defined meta:name="DCTERMS.W3CDTF/OVERHEIDop.jaargang">2019</meta:user-defined>
    <meta:user-defined meta:name="OVERHEIDop.publicationIssue">207021</meta:user-defined>
    <meta:user-defined meta:name="OVERHEIDop.GmbID/DC.identifier">gmb-2019-207021</meta:user-defined>
    <meta:user-defined meta:name="OVERHEIDop.versieInformatie"/>
  </office:meta>
</office:document-meta>
</file>