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aast Bornholmstraat 99/Winschoterweg kadastrale sectie G, perceelnummer 3388, Groningen – oprichten onbemand tankstation (ontvangstdatum 29-11-2018, dossiernummer 2018745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 xlink:type="simple">https://eloket.groningen.nl </text:a>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70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aast Bornholmstraat 99/Winschoterweg kadastrale sectie G, perceelnummer 3388, Groningen – oprichten onbemand tankstation (ontvangstdatum 29-11-2018, dossiernummer 2018745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702</meta:user-defined>
    <meta:user-defined meta:name="OVERHEIDop.GmbID/DC.identifier">gmb-2019-20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W 99</meta:user-defined>
    <meta:user-defined meta:name="OVERHEIDop.woonplaats">Groningen</meta:user-defined>
    <meta:user-defined meta:name="OVERHEIDop.straatnaam">Bornholmstraat</meta:user-defined>
    <meta:user-defined meta:name="OVERHEID.PostcodeHuisnummer/OVERHEIDop.postcodeHuisnummer">9723CG 1k</meta:user-defined>
    <meta:user-defined meta:name="OVERHEIDop.straatnaam">Winscho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825 580516</meta:user-defined>
    <meta:user-defined meta:name="OVERHEID.EPSG28992/DC.spatial">237142 579979</meta:user-defined>
    <meta:user-defined meta:name="OVERHEIDop.versieInformatie"/>
  </office:meta>
</office:document-meta>
</file>