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rote Markt 21, 9712 HR Groningen – vervangen entree inclusief luifel door glazen gevelpui (van rechtswege verleend) (verzenddatum 13-08-2019, dossiernummer 201973443)</text:p>
      <text:section text:name="zakelijke-mededeling_id1-3-2" text:style-name="zakelijke-mededeling">
        <text:section text:name="zakelijke-mededeling-tekst_id1-3-2-1" text:style-name="zakelijke-mededeling-tekst">
          <text:section text:name="tekst_id1-3-2-1-1" text:style-name="tekst">
            <text:p text:style-name="common-al">Deze van rechtsweg verleende omgevings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common-al">De inwerkingtreding van deze vergunning wordt opgeschort totdat de bezwaartermijn is verstreken of, indien bezwaar is gemaakt, totdat op dit bezwaar is beslist. Om deze opschorting op te heffen, kan de vergunninghouder een verzoek doen bij de Voorzieningenrechter van de Rechtbank Noord-Nederland, afdeling Bestuursrecht, postbus 150, 9700 AD Groningen. Belanghebbenden kunnen tevens, indien onverwijlde spoed, gelet op de betrokken belangen dat vereist, een voorlopige voorziening aanvragen bij de Voorzieningenrechter van de Rechtbank Noord Nederland. Bij het verzoek dient een afschrift van het bezwaarschrift te worden overgelegd.</text:p>
            <text:p text:style-name="last-al">U kunt er ook voor kiezen het verzoekschrift digitaal bij genoemde rechtbank in te dienen via <text:a xlink:href="http://loket.rechtspraak.nl/bestuursrecht" xlink:type="simple">http://loket.rechtspraak.nl/bestuursrecht</text:a>. Daarvoor moet u wel beschikken over een elektronische handtekening (DigiD). Kijk op de genoemde site voor de precieze voorwaarden. Voor het behandelen van een verzoek om voorlopige voorziening of een verzoek om opheffing van de opschortende werking wordt griffierecht gehev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701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1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1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76 582016</meta:user-defined>
    <meta:user-defined meta:name="DC.title">Definitief besluit verleende omgevingsvergunning: Grote Markt 21, 9712 HR Groningen – vervangen entree inclusief luifel door glazen gevelpui (van rechtswege verleend) (verzenddatum 13-08-2019, dossiernummer 201973443)</meta:user-defined>
    <meta:user-defined meta:name="OVERHEID.PostcodeHuisnummer/OVERHEIDop.postcodeHuisnummer">9712HR 21</meta:user-defined>
    <meta:user-defined meta:name="OVERHEIDop.straatnaam">Grote markt</meta:user-defined>
    <meta:user-defined meta:name="OVERHEIDop.woonplaats">Groningen</meta:user-defined>
    <meta:user-defined meta:name="DCTERMS.W3CDTF/DCTERMS.available">2019-08-21</meta:user-defined>
    <meta:user-defined meta:name="DCTERMS.W3CDTF/OVERHEIDop.jaargang">2019</meta:user-defined>
    <meta:user-defined meta:name="OVERHEIDop.publicationIssue">207018</meta:user-defined>
    <meta:user-defined meta:name="OVERHEIDop.GmbID/DC.identifier">gmb-2019-207018</meta:user-defined>
    <meta:user-defined meta:name="OVERHEIDop.versieInformatie"/>
  </office:meta>
</office:document-meta>
</file>