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nbouw woning met verdieping aan de communicatie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 : Communicatieweg 9      </text:p>
                <text:p text:style-name="al">Omschrijving      : aanbouw woning      met verdieping</text:p>
                <text:p text:style-name="al">      Zaaknummer     : ZO/2019/4523      </text:p>
                <text:p text:style-name="al">Datum besluit    : 15 augustus 2019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0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3</meta:user-defined>
    <dc:language>nl</dc:language>
    <meta:user-defined meta:name="OVERHEID.EPSG28992/DC.spatial">107915 502467</meta:user-defined>
    <meta:user-defined meta:name="DC.title">Verlengen beslistermijn aanvraag omgevingsvergunning, aanbouw woning met verdieping aan de communicatieweg 9, te Heemskerk.</meta:user-defined>
    <meta:user-defined meta:name="OVERHEID.PostcodeHuisnummer/OVERHEIDop.postcodeHuisnummer">1967PR 13a</meta:user-defined>
    <meta:user-defined meta:name="OVERHEIDop.straatnaam">Communicatieweg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017</meta:user-defined>
    <meta:user-defined meta:name="OVERHEIDop.GmbID/DC.identifier">gmb-2019-207017</meta:user-defined>
    <meta:user-defined meta:name="OVERHEIDop.versieInformatie"/>
  </office:meta>
</office:document-meta>
</file>