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kunstwerk, naast het pad bij John Frostbrug Kad. sect: E nr: 4448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884</text:p>
            <text:p text:style-name="common-al">Omschrijving: het plaatsen van een kunstwerk</text:p>
            <text:p text:style-name="common-al">Adres: naast het pad bij John Frostbrug Kad. sect: E nr: 4448 Arnhem</text:p>
            <text:p text:style-name="common-al">Activiteiten: Bouwen, Strijdig gebruik gronden/bouwwerken met RO</text:p>
            <text:p text:style-name="common-al">Besluit: Verlenen</text:p>
            <text:p text:style-name="common-al">Datum ondertekening: 7 augustus 2019</text:p>
            <text:p text:style-name="common-al">Datum verzending: 7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01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1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31 443065</meta:user-defined>
    <meta:user-defined meta:name="DC.title">ODRA Gemeente Arnhem - Besluit omgevingsvergunning, het plaatsen van een kunstwerk, naast het pad bij John Frostbrug Kad. sect: E nr: 4448 Arnhem</meta:user-defined>
    <meta:user-defined meta:name="OVERHEID.PostcodeHuisnummer/OVERHEIDop.postcodeHuisnummer">6811</meta:user-defined>
    <meta:user-defined meta:name="OVERHEIDop.straatnaam">John Frostbrug</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7014</meta:user-defined>
    <meta:user-defined meta:name="OVERHEIDop.GmbID/DC.identifier">gmb-2019-207014</meta:user-defined>
    <meta:user-defined meta:name="OVERHEIDop.versieInformatie"/>
  </office:meta>
</office:document-meta>
</file>