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yergracht Noord, sectie K nummer 57, 3755 AA, het legaliseren van een erfafscheiding en terreinverhar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        Gooyergracht Noord, sectie K nummer 57, 3755 AA, het legaliseren van een erfafscheiding en terreinverharding, ingekomen 12 augustus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701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96 474817</meta:user-defined>
    <meta:user-defined meta:name="DC.title">Aangevraagde omgevingsvergunning Gooyergracht Noord, sectie K nummer 57, 3755 AA, het legaliseren van een erfafscheiding en terreinverharding</meta:user-defined>
    <meta:user-defined meta:name="OVERHEID.PostcodeHuisnummer/OVERHEIDop.postcodeHuisnummer">3755</meta:user-defined>
    <meta:user-defined meta:name="OVERHEIDop.straatnaam">Goyergracht Noord</meta:user-defined>
    <meta:user-defined meta:name="OVERHEIDop.woonplaats">Eemne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13</meta:user-defined>
    <meta:user-defined meta:name="OVERHEIDop.GmbID/DC.identifier">gmb-2019-207013</meta:user-defined>
    <meta:user-defined meta:name="OVERHEIDop.versieInformatie"/>
  </office:meta>
</office:document-meta>
</file>