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1: nieuwe aanvraag, kamerverhuur aan stud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41, 6705 CN Wageningen, kamerverhuur aan studenten, 2019W1906, ontvangen op 12-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0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73 444871</meta:user-defined>
    <meta:user-defined meta:name="DC.title">Papenpad 41: nieuwe aanvraag, kamerverhuur aan studenten, reguliere procedure bouw</meta:user-defined>
    <meta:user-defined meta:name="OVERHEID.PostcodeHuisnummer/OVERHEIDop.postcodeHuisnummer">6705CN 41</meta:user-defined>
    <meta:user-defined meta:name="OVERHEIDop.straatnaam">Papenpad</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007</meta:user-defined>
    <meta:user-defined meta:name="OVERHEIDop.GmbID/DC.identifier">gmb-2019-207007</meta:user-defined>
    <meta:user-defined meta:name="OVERHEIDop.versieInformatie"/>
  </office:meta>
</office:document-meta>
</file>