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Buurtfeest - 7 en 8 september 2019 - Cuperstraat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Het organiseren van een Buurtfeest aan de Cuperstraat in Bemmel op 7 en 8 september 2019. <text:span text:style-name="nadrukvet"><text:span text:style-name="nadrukcur">(6681 AR)</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69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DC.title">Gemeente Lingewaard - Aanvraag evenementenvergunning - Buurtfeest - 7 en 8 september 2019 - Cuperstraat in Bemmel</meta:user-defined>
    <meta:user-defined meta:name="OVERHEID.PostcodeHuisnummer/OVERHEIDop.postcodeHuisnummer">6681AR 11</meta:user-defined>
    <meta:user-defined meta:name="OVERHEIDop.straatnaam">Cuperstraat</meta:user-defined>
    <meta:user-defined meta:name="OVERHEIDop.woonplaats">Bemmel</meta:user-defined>
    <meta:user-defined meta:name="DCTERMS.W3CDTF/DCTERMS.available">2019-08-21</meta:user-defined>
    <meta:user-defined meta:name="DCTERMS.W3CDTF/OVERHEIDop.jaargang">2019</meta:user-defined>
    <meta:user-defined meta:name="OVERHEIDop.publicationIssue">206994</meta:user-defined>
    <meta:user-defined meta:name="OVERHEIDop.GmbID/DC.identifier">gmb-2019-206994</meta:user-defined>
    <meta:user-defined meta:name="OVERHEID.EPSG28992/DC.spatial">189844 433532</meta:user-defined>
    <meta:user-defined meta:name="OVERHEIDop.versieInformatie"/>
  </office:meta>
</office:document-meta>
</file>