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10, 1251 XG, het veranderen van het huidige pand en het wijzigen van het gebruik naar woning/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10, 1251 XG, het veranderen van het      huidige pand en het wijzigen van het gebruik naar woning/kantoor,      ingekomen 14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9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21 473549</meta:user-defined>
    <meta:user-defined meta:name="DC.title">Aangevraagde omgevingsvergunning Schapendrift 10, 1251 XG, het veranderen van het huidige pand en het wijzigen van het gebruik naar woning/kantoor</meta:user-defined>
    <meta:user-defined meta:name="OVERHEID.PostcodeHuisnummer/OVERHEIDop.postcodeHuisnummer">1251XG 10</meta:user-defined>
    <meta:user-defined meta:name="OVERHEIDop.straatnaam">Schapendrift</meta:user-defined>
    <meta:user-defined meta:name="OVERHEIDop.woonplaats">La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91</meta:user-defined>
    <meta:user-defined meta:name="OVERHEIDop.GmbID/DC.identifier">gmb-2019-206991</meta:user-defined>
    <meta:user-defined meta:name="OVERHEIDop.versieInformatie"/>
  </office:meta>
</office:document-meta>
</file>