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dakconstructie, Kanaaldijk 140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BA140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140 Koedijk</text:span>: het vervangen van de dakconstructie </text:p>
            <text:p text:style-name="common-al">Datum ontvangst: 12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98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8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BA140</meta:user-defined>
    <dc:language>nl</dc:language>
    <meta:user-defined meta:name="OVERHEID.EPSG28992/DC.spatial">111807 521192</meta:user-defined>
    <meta:user-defined meta:name="DC.title">Aanvraag omgevingsvergunning, vervangen van de dakconstructie, Kanaaldijk 140, Koedijk</meta:user-defined>
    <meta:user-defined meta:name="OVERHEID.PostcodeHuisnummer/OVERHEIDop.postcodeHuisnummer">1831BA 140</meta:user-defined>
    <meta:user-defined meta:name="OVERHEIDop.straatnaam">Kanaaldijk</meta:user-defined>
    <meta:user-defined meta:name="OVERHEIDop.woonplaats">Koedij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989</meta:user-defined>
    <meta:user-defined meta:name="OVERHEIDop.GmbID/DC.identifier">gmb-2019-206989</meta:user-defined>
    <meta:user-defined meta:name="OVERHEIDop.versieInformatie"/>
  </office:meta>
</office:document-meta>
</file>