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2 t/m 2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5 reclame-driehoeksborden in de plaats Winschoten ten behoeve van de Burendag-Vrijmarkt van 12 september  t/m 24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98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8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8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12 t/m 24 sept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6987</meta:user-defined>
    <meta:user-defined meta:name="OVERHEIDop.GmbID/DC.identifier">gmb-2019-206987</meta:user-defined>
    <meta:user-defined meta:name="OVERHEIDop.versieInformatie"/>
  </office:meta>
</office:document-meta>
</file>