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Kwikstaartlaa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6GB60</text:p>
            <text:p text:style-name="common-al">
            <text:span text:style-name="nadrukvet"> 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  </text:p>
            <text:p text:style-name="common-al">
            <text:span text:style-name="nadrukvet">Kwikstaartlaan 60 Alkmaar</text:span>: het plaatsen van een dakkapel</text:p>
            <text:p text:style-name="last-al">Datum ontvangst: 24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GB60</meta:user-defined>
    <dc:language>nl</dc:language>
    <meta:user-defined meta:name="OVERHEID.EPSG28992/DC.spatial">112518 519132</meta:user-defined>
    <meta:user-defined meta:name="DC.title">Verlengen beslistermijn omgevingsvergunning met zes weken, plaatsen van een dakkapel, Kwikstaartlaan 60, Alkmaar</meta:user-defined>
    <meta:user-defined meta:name="OVERHEID.PostcodeHuisnummer/OVERHEIDop.postcodeHuisnummer">1826GB 60</meta:user-defined>
    <meta:user-defined meta:name="OVERHEIDop.straatnaam">Kwikstaartlaan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79</meta:user-defined>
    <meta:user-defined meta:name="OVERHEIDop.GmbID/DC.identifier">gmb-2019-206979</meta:user-defined>
    <meta:user-defined meta:name="OVERHEIDop.versieInformatie"/>
  </office:meta>
</office:document-meta>
</file>