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3 augustus 2019, <text:span text:style-name="nadrukvet">Bos Staatsbosbeheer</text:span> (op hoogte Oude Roswinkelerweg), Hondsrug Forest Run op 3 november 2019 (149795-2019)</text:p>
            <text:p text:style-name="common-al">8 augustus 2019, <text:span text:style-name="nadrukvet">Grote Rietplas</text:span>, 31<text:span text:style-name="sup">e</text:span> Internationaal Vliegerfestival op 16 tot en met 18 augustus 2019 (7383-2019)</text:p>
            <text:p text:style-name="common-al">8 augustus 2019, <text:span text:style-name="nadrukvet">Marktplein</text:span>, MM Culinair op 31 augustus en 1 september 2019 (156913-2019)</text:p>
            <text:p text:style-name="common-al">13 augustus 2019, <text:span text:style-name="nadrukvet">Sint Gerardusstraat 25, </text:span>Spelweek Angelslo van 19 tot en met 21 augustus 2019 (127019-2019) </text:p>
            <text:p text:style-name="common-al">
            <text:span text:style-name="nadrukvet">ERICA </text:span>
          </text:p>
            <text:p text:style-name="common-al">13 augustus 2019, <text:span text:style-name="nadrukvet">Berkenlaan en Griendtsveenstraat, </text:span>Feestweekend De Peel                                    op 7 en 8 september 2019 (178169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697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7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7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7556 535697</meta:user-defined>
    <meta:user-defined meta:name="OVERHEID.EPSG28992/DC.spatial">257937 529069</meta:user-defined>
    <meta:user-defined meta:name="OVERHEID.EPSG28992/DC.spatial">256615 534223</meta:user-defined>
    <meta:user-defined meta:name="OVERHEID.EPSG28992/DC.spatial">261312 532234</meta:user-defined>
    <meta:user-defined meta:name="OVERHEID.EPSG28992/DC.spatial">258650 523031</meta:user-defined>
    <meta:user-defined meta:name="DC.title">Evenementenvergunningen</meta:user-defined>
    <meta:user-defined meta:name="OVERHEID.PostcodeHuisnummer/OVERHEIDop.postcodeHuisnummer">7822</meta:user-defined>
    <meta:user-defined meta:name="OVERHEID.PostcodeHuisnummer/OVERHEIDop.postcodeHuisnummer">7828</meta:user-defined>
    <meta:user-defined meta:name="OVERHEID.PostcodeHuisnummer/OVERHEIDop.postcodeHuisnummer">7811BA 62</meta:user-defined>
    <meta:user-defined meta:name="OVERHEID.PostcodeHuisnummer/OVERHEIDop.postcodeHuisnummer">7826CA 25</meta:user-defined>
    <meta:user-defined meta:name="OVERHEID.PostcodeHuisnummer/OVERHEIDop.postcodeHuisnummer">7887</meta:user-defined>
    <meta:user-defined meta:name="OVERHEIDop.straatnaam">Oude Roswinkelerweg</meta:user-defined>
    <meta:user-defined meta:name="OVERHEIDop.straatnaam">Grote Rietplas</meta:user-defined>
    <meta:user-defined meta:name="OVERHEIDop.straatnaam">Marktplein</meta:user-defined>
    <meta:user-defined meta:name="OVERHEIDop.straatnaam">Sint Gerardusstraat</meta:user-defined>
    <meta:user-defined meta:name="OVERHEIDop.straatnaam">Berkenlaa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rica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6973</meta:user-defined>
    <meta:user-defined meta:name="OVERHEIDop.GmbID/DC.identifier">gmb-2019-206973</meta:user-defined>
    <meta:user-defined meta:name="OVERHEIDop.versieInformatie"/>
  </office:meta>
</office:document-meta>
</file>