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oprichten en in werking hebben van een biogasinstallatie, kadastrale sectie F, kadastrale perceelnummers (gedeeltelijk) 9063, 9068, 9069 en 9070 (Boekelermee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ondlijn">WET ALGEMENE BEPALINGEN OMGEVINGSRECHT</text:span>
              </text:span>
            </text:span>
          </text:p>
            <text:p text:style-name="common-al"/>
            <text:p text:style-name="common-al">
            <text:span text:style-name="nadrukvet">Uitgebreide voorbereidingsprocedure: </text:span>
          </text:p>
            <text:p text:style-name="common-al">
            <text:span text:style-name="nadrukvet">Besluit omgevingsvergunning milieu, oprichten en in werking hebben van een biogasinstallatie, kadastrale sectie F, kadastrale perceelnummers (gedeeltelijk) 9063, 9068, 9069 en 9070 (Boekelermeer) Alkmaar</text:span>
          </text:p>
            <text:p text:style-name="common-al"/>
            <text:p text:style-name="common-al">Burgemeester en wethouders van Alkmaar maken bekend dat zij een omgevingsvergunning verleend hebben voor de activiteit Milieu en Bouwen voor de inrichting aan kadastrale sectie F, kadastrale perceelnummers (gedeeltelijk) 9063, 9068, 9069 en 9070 (Boekelermeer) Alkmaar. Het betreft het oprichten en in werking hebben van een biogasinstallatie.</text:p>
            <text:p text:style-name="common-al"/>
            <text:p text:style-name="common-al">
            <text:span text:style-name="nadrukvet">Ter inzage</text:span>
          </text:p>
            <text:p text:style-name="common-al">De aanvraag, de ontwerpbeschikking en overige bijbehorende stukken hebben van 16 mei 2019 tot en met 27 juni 2019 ter inzage gelegen bij de gemeente Alkmaar.</text:p>
            <text:p text:style-name="common-al"/>
            <text:p text:style-name="common-al">De definitieve beschikking en overige bijbehorende stukken liggen opnieuw op grond van de Algemene wet bestuursrecht ter inzage bij de gemeente Alkmaar. De beschikking wordt overeenkomstig het bepaalde in artikel 3.10 van de Wabo in samenhang gelezen met afdeling 3.4 van de Algemene wet bestuursrecht vanaf 22 augustus 2019 daaropvolgend gedurende zes weken ter visie zal liggen. Deze beschikking wordt geplaatst op de website: <text:a xlink:href="http://www.officielebekendmakingen.nl/" xlink:type="simple">www.officielebekendmakingen.nl</text:a></text:p>
            <text:p text:style-name="common-al"/>
            <text:p text:style-name="common-al">Tegen het besluit kan binnen zes weken na de terinzagelegging beroep worden aangetekend. Het beroepschrift moet in tweevoud worden ingediend bij de rechtbank Noord-Holland, afdeling Publiekrecht, sectie Bestuur, postbus 1621, 2003 BR Haarlem</text:p>
            <text:p text:style-name="common-al"/>
            <text:p text:style-name="common-al">
            <text:span text:style-name="nadrukvet">Informatie</text:span>
          </text:p>
            <text:p text:style-name="common-al">Meer informatie kunt u tijdens kantooruren verkrijgen bij de Regionale Uitvoeringsdienst Noord-Holland Noord, telefoonnummer 088-1021 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697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7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7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1861 516211</meta:user-defined>
    <meta:user-defined meta:name="DC.title">Verleende omgevingsvergunning, uitgebreide voorbereidingsprocedure, oprichten en in werking hebben van een biogasinstallatie, kadastrale sectie F, kadastrale perceelnummers (gedeeltelijk) 9063, 9068, 9069 en 9070 (Boekelermeer), Alkmaar</meta:user-defined>
    <meta:user-defined meta:name="OVERHEID.PostcodeHuisnummer/OVERHEIDop.postcodeHuisnummer">1811JM 24</meta:user-defined>
    <meta:user-defined meta:name="OVERHEIDop.straatnaam">Houttil</meta:user-defined>
    <meta:user-defined meta:name="OVERHEIDop.woonplaats">Alkmaar</meta:user-defined>
    <meta:user-defined meta:name="DCTERMS.W3CDTF/DCTERMS.available">2019-08-21</meta:user-defined>
    <meta:user-defined meta:name="DCTERMS.W3CDTF/OVERHEIDop.jaargang">2019</meta:user-defined>
    <meta:user-defined meta:name="OVERHEIDop.publicationIssue">206972</meta:user-defined>
    <meta:user-defined meta:name="OVERHEIDop.GmbID/DC.identifier">gmb-2019-206972</meta:user-defined>
    <meta:user-defined meta:name="OVERHEIDop.versieInformatie"/>
  </office:meta>
</office:document-meta>
</file>