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iratenweg 15, 2132 TR, realiseren van een uitbouw met lichtstraat, 16-08-2019, zaaknummer 3197028, olonummer 4602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9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0 479127</meta:user-defined>
    <meta:user-defined meta:name="DC.title">Aangevraagde omgevingsvergunning, Hoofddorp, Piratenweg 15, 2132 TR, realiseren van een uitbouw met lichtstraat, 16-08-2019, zaaknummer 3197028, olonummer 4602231.</meta:user-defined>
    <meta:user-defined meta:name="OVERHEID.PostcodeHuisnummer/OVERHEIDop.postcodeHuisnummer">2132TR 15</meta:user-defined>
    <meta:user-defined meta:name="OVERHEIDop.straatnaam">Piratenweg</meta:user-defined>
    <meta:user-defined meta:name="OVERHEIDop.woonplaats">Hoofddor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71</meta:user-defined>
    <meta:user-defined meta:name="OVERHEIDop.GmbID/DC.identifier">gmb-2019-206971</meta:user-defined>
    <meta:user-defined meta:name="OVERHEIDop.versieInformatie"/>
  </office:meta>
</office:document-meta>
</file>