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Vlooienmarkt  - 17 november 2019 - Bongerd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Animo Vlooienmarkten, voor het organiseren van Vlooienmarkt in de Bongerd in Bemmel op 17 november 2019. <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9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676 433381</meta:user-defined>
    <meta:user-defined meta:name="DC.title">Gemeente Lingewaard - Aanvraag evenementenvergunning -  Vlooienmarkt  - 17 november 2019 - Bongerd in Bemmel</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19-08-21</meta:user-defined>
    <meta:user-defined meta:name="DCTERMS.W3CDTF/OVERHEIDop.jaargang">2019</meta:user-defined>
    <meta:user-defined meta:name="OVERHEIDop.publicationIssue">206969</meta:user-defined>
    <meta:user-defined meta:name="OVERHEIDop.GmbID/DC.identifier">gmb-2019-206969</meta:user-defined>
    <meta:user-defined meta:name="OVERHEIDop.versieInformatie"/>
  </office:meta>
</office:document-meta>
</file>