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reffen van brandveiligheidsmaatregelen (dvo advies 40a03 gebouw 15], Clement Van Maasdijklaan 1D 15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4823</text:p>
            <text:p text:style-name="common-al">Omschrijving: Het treffen van brandveiligheidsmaatregelen (dvo advies 40a03 gebouw 15]</text:p>
            <text:p text:style-name="common-al">Adres: Clement Van Maasdijklaan 1D 15 Arnhem</text:p>
            <text:p text:style-name="common-al">Activiteit: Bouwen</text:p>
            <text:p text:style-name="common-al">Besluit: Verlenen</text:p>
            <text:p text:style-name="common-al">Datum ondertekening: 12 augustus 2019</text:p>
            <text:p text:style-name="common-al">Datum verzending: 12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96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6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6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782 449057</meta:user-defined>
    <meta:user-defined meta:name="DC.title">ODRA Gemeente Arnhem - Besluit omgevingsvergunning, Het treffen van brandveiligheidsmaatregelen (dvo advies 40a03 gebouw 15], Clement Van Maasdijklaan 1D 15 Arnhem</meta:user-defined>
    <meta:user-defined meta:name="OVERHEID.PostcodeHuisnummer/OVERHEIDop.postcodeHuisnummer">6816TW 1d 15</meta:user-defined>
    <meta:user-defined meta:name="OVERHEIDop.straatnaam">Clement van Maasdijklaan</meta:user-defined>
    <meta:user-defined meta:name="OVERHEIDop.woonplaats">Arnhem</meta:user-defined>
    <meta:user-defined meta:name="DCTERMS.W3CDTF/DCTERMS.available">2019-08-21</meta:user-defined>
    <meta:user-defined meta:name="DCTERMS.W3CDTF/OVERHEIDop.jaargang">2019</meta:user-defined>
    <meta:user-defined meta:name="OVERHEIDop.publicationIssue">206968</meta:user-defined>
    <meta:user-defined meta:name="OVERHEIDop.GmbID/DC.identifier">gmb-2019-206968</meta:user-defined>
    <meta:user-defined meta:name="OVERHEIDop.versieInformatie"/>
  </office:meta>
</office:document-meta>
</file>