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7: nieuwe aanvraag, handelen in strijd met bestemmingsplan ten behoeve van kamer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ekhoornlaan 7, 6705 CG Wageningen, handelen in strijd met het bestemmingsplan ten behoeve van kamerverhuur, 2019W1904, ontvangen op 18-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9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04 444730</meta:user-defined>
    <meta:user-defined meta:name="DC.title">Eekhoornlaan 7: nieuwe aanvraag, handelen in strijd met bestemmingsplan ten behoeve van kamerverhuur, reguliere procedure bouw</meta:user-defined>
    <meta:user-defined meta:name="OVERHEID.PostcodeHuisnummer/OVERHEIDop.postcodeHuisnummer">6705CG 7</meta:user-defined>
    <meta:user-defined meta:name="OVERHEIDop.straatnaam">Eekhoornlaan</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6966</meta:user-defined>
    <meta:user-defined meta:name="OVERHEIDop.GmbID/DC.identifier">gmb-2019-206966</meta:user-defined>
    <meta:user-defined meta:name="OVERHEIDop.versieInformatie"/>
  </office:meta>
</office:document-meta>
</file>