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doorsteek nr 48: nieuwe aanvraag, aanleggen van kabels en afwatering van de NPEC-kass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doorsteek nr 48 in Wageningen, aanleggen van kabels en afwatering van de NPEC-kassen, 2019W1915, ontvangen op 13-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9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81 444549</meta:user-defined>
    <meta:user-defined meta:name="DC.title">Droevendaalsesteeg doorsteek nr 48: nieuwe aanvraag, aanleggen van kabels en afwatering van de NPEC-kassen, reguliere procedure bouw</meta:user-defined>
    <meta:user-defined meta:name="OVERHEID.PostcodeHuisnummer/OVERHEIDop.postcodeHuisnummer">6708PN 69</meta:user-defined>
    <meta:user-defined meta:name="OVERHEIDop.straatnaam">Droevendaalsesteeg</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6950</meta:user-defined>
    <meta:user-defined meta:name="OVERHEIDop.GmbID/DC.identifier">gmb-2019-206950</meta:user-defined>
    <meta:user-defined meta:name="OVERHEIDop.versieInformatie"/>
  </office:meta>
</office:document-meta>
</file>