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6, 2861 VH in Bergambacht</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voor het plaatsen van een dakkapel aan de voor- en achterzijde van een woning op locatie Meidoornstraat 6, 2861 VH in Bergambacht. De aanvraag is geregistreerd onder zaaknummer SXO-201901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9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6, 2861 VH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95</meta:user-defined>
    <meta:user-defined meta:name="OVERHEIDop.GmbID/DC.identifier">gmb-2019-2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H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774 438497</meta:user-defined>
    <meta:user-defined meta:name="OVERHEIDop.versieInformatie"/>
  </office:meta>
</office:document-meta>
</file>