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09,  2132 NA Hoofddorp, CC Real Estate Investments, het uitbreiden en transformeren van een kantoorgebouw naar een hotel, datum besluit: 16-08-2019 (datum besluit is datum bekendmaking), zaak 8890976, OLO-nummer: 4289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9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458 478340</meta:user-defined>
    <meta:user-defined meta:name="DC.title">Verleende omgevingsvergunning, Kruisweg 609,  2132 NA Hoofddorp, CC Real Estate Investments, het uitbreiden en transformeren van een kantoorgebouw naar een hotel, datum besluit: 16-08-2019 (datum besluit is datum bekendmaking), zaak 8890976, OLO-nummer: 4289783.</meta:user-defined>
    <meta:user-defined meta:name="OVERHEID.PostcodeHuisnummer/OVERHEIDop.postcodeHuisnummer">2132NA 609</meta:user-defined>
    <meta:user-defined meta:name="OVERHEIDop.straatnaam">Kruisweg</meta:user-defined>
    <meta:user-defined meta:name="OVERHEIDop.woonplaats">Hoofddorp</meta:user-defined>
    <meta:user-defined meta:name="DCTERMS.W3CDTF/DCTERMS.available">2019-08-21</meta:user-defined>
    <meta:user-defined meta:name="DCTERMS.W3CDTF/OVERHEIDop.jaargang">2019</meta:user-defined>
    <meta:user-defined meta:name="OVERHEIDop.publicationIssue">206943</meta:user-defined>
    <meta:user-defined meta:name="OVERHEIDop.GmbID/DC.identifier">gmb-2019-206943</meta:user-defined>
    <meta:user-defined meta:name="OVERHEIDop.versieInformatie"/>
  </office:meta>
</office:document-meta>
</file>